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ovocných nápojů (kód: 29-07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nzer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ovocných nápojů,  19.04.2024 16:13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ovocných nápojů,  19.04.2024 16:13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3:36</meta:creation-date>
    <dc:date>2024-04-19T16:1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