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8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call centra (kód: 66-03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erátor zákaznické lin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elefonické poskytování informací o výrobcích a službách společnosti, včetně poskytování okamžité podpory zákazníkům při řešení problémů se zakoupeným zbožím či služb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Nabídka a prodej produktů po telefo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 písemné a elektronické komunikace v kontaktním centr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yřízení reklamace zákazníka po telefo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bsluha komunikační techniky v kontaktním centr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Zpracování dat a vyhledávání informací v kontaktním centr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Operátor/operátorka call centra,  27.04.2024 1:59:3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8.08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Operátor/operátorka call centra,  27.04.2024 1:59:3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1:59:32</meta:creation-date>
    <dc:date>2024-04-27T01:59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