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rafik/grafička pro digitální média (kód: 34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Grafik/grafička pro digitální média,  19.04.2024 10:21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Reprodukční grafik pro média (kód: 34-5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Operátor grafického studia (kód: 34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Grafik/grafička pro digitální média (kód:34-045-M) navazuje na profesní kvalifikaci Operátor/operátorka DTP (kód:34-015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Grafik/grafička pro digitální média,  19.04.2024 10:21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21:38</meta:creation-date>
    <dc:date>2024-04-19T10:2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