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monitoringu médií (kód: 72-01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monitoringu méd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běr médií pro provedení monitoringu na základě zadání zadavat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dat, analýz a informací pro monitoring médií dle zadání zadavat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výstupů monitoringu médií dle zadání zadavat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médiích a odborném mediálním názvoslo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ezentace výstupů monitoringu médií zadavatel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monitoringu médií,  26.04.2024 16:34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monitoringu médií,  26.04.2024 16:34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34:14</meta:creation-date>
    <dc:date>2024-04-26T16:34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