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tiskových médií (kód: 66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tiskových méd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tiskových médií a počtu opakování pro umístění reklamních sdělení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tiskový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 nákupu tiskový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tiskový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tiskových médií potřebných k rozhodování o umístění reklamních sděl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tiskových médií,  23.04.2024 8:4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tiskových médií,  23.04.2024 8:4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41:29</meta:creation-date>
    <dc:date>2024-04-23T08:4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