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kupčí pro internet, multimédia a nová média (kód: 6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kupčí pro internet, multimédia a nová mé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kupčí pro internet, multimédia a nová média,  20.04.2024 3:23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kupčí pro internet, multimédia a nová média,  20.04.2024 3:23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23:16</meta:creation-date>
    <dc:date>2024-04-20T03:2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