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technik/technička ve strojírenství (kód: 23-09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rvisní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kých normách a v technické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řizování opravených strojů a zařízení a uvádění do provozu u zákazník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provádění funkčních zkoušek strojů, zařízení a výrobních li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servisních činností, samostatné provádění revizí, oprav a instal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konzultací a rad v oblasti technických systém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evidence servisních zásahů a oprav technických zaří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technik/technička ve strojírenství,  20.04.2024 11:01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technik/technička ve strojírenství,  20.04.2024 11:01:4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01:40</meta:creation-date>
    <dc:date>2024-04-20T11:01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