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asném průmyslu (kód: 29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u řízení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výsledků ověřování systému řízení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vyhodnocování senzorických a laboratorních zkoušek surovin, meziproduktů a výrobk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kládání záznamů do dokumentace systému HACCP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lněním programu sanitace výrobních prostor a zařízení, programu kontroly škůdců a zásad pro zacházení s nestandardními výrobky a odpady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dodržováním stanovených receptur a výrobních postupů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řenosem údajů v rámci nastaveného systému sledovatelnosti použitých surovin a materiál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Školení zaměstnanců organizace v oblasti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změn v systému řízení kvality a bezpečnosti potravin, materiálech, technologiích a produktech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suzování aspektů efektivnosti a vhodnosti systému řízení kvality a bezpečnosti potravin v rámci podniku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masném průmyslu,  18.04.2024 11:3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masném průmyslu,  18.04.2024 11:3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31:08</meta:creation-date>
    <dc:date>2024-04-18T11:3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