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06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0.21in"/>
    </style:style>
    <style:style style:name="Table1.24" style:family="table-row">
      <style:table-row-properties style:row-height="1.44in"/>
    </style:style>
    <style:style style:name="Table1.25" style:family="table-row">
      <style:table-row-properties style:row-height="1.4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 kontrolu kvality a bezpečnosti potravin v masném průmyslu (kód: 29-07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ontrolor kvality a hygieny potravin a krmiv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/technička pro kontrolu kvality a bezpečnosti potravin v masném průmyslu,  20.04.2024 11:26:2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ologie potravin (kód: 29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lékárenství (kód: 29-08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mlékárenské a sýrařské výrobě (kód: 29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asném průmyslu (kód: 29-07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masa (kód: 29-07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pekárenství (kód: 29-09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olog/technoložka v pekárenství (kód: 29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konzervárenství (kód: 29-09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olog/technoložka v konzervárenství (kód: 29-09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mlýnské laboratoře (kód: 29-08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olog/technoložka mlýnské výroby (kód: 29-08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ologie potravin (kód: 29-41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lékárenství (kód: 29-08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mlékárenské a sýrařské výrobě (kód: 29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konzervárenství (kód: 29-09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konzervárenství (kód: 29-09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pekárenství (kód: 29-09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pekárenství (kód: 29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asném průmyslu (kód: 29-07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masa (kód: 29-07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mlýnské laboratoře (kód: 29-08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mlýnské výroby (kód: 29-08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chnik v masném průmyslu (kód: 29-99-M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echnik/technička pro kontrolu kvality a bezpečnosti potravin v masném průmyslu (kód: 29-07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masa (kód: 29-07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/technička pro kontrolu kvality a bezpečnosti potravin v masném průmyslu,  20.04.2024 11:26:2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1:26:22</meta:creation-date>
    <dc:date>2024-04-20T11:26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