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řízení výroby v masném průmyslu (kód: 29-07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travinářský a krmivářský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ordinace výrobních postupů na výrobním úseku porážky, bourárny a masn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pracovníků na výrobním úseku masného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hled nad dodržováním stanovených výrobních postupů v masn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hled nad dodržováním zásad správné výrobní praxe pro masnou technologii na výrobních úsecích masného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hled nad dodržováním zásad bezpečnosti a ochrany zdraví při práci na výrobních úsecích masného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surovin a produktů na vstupu i výstupu výrobních úseků masného průmysl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řízení výroby v masném průmyslu,  26.04.2024 11:55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řízení výroby v masném průmyslu,  26.04.2024 11:55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55:33</meta:creation-date>
    <dc:date>2024-04-26T11:55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