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zpracování masa (kód: 29-07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zpracování masa,  25.04.2024 6:21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masném průmyslu (kód: 29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zpracování masa,  25.04.2024 6:21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1:31</meta:creation-date>
    <dc:date>2024-04-25T06:2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