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55in"/>
    </style:style>
    <style:style style:name="Table1.17" style:family="table-row">
      <style:table-row-properties style:row-height="1.54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rojírenský technik konstruktér / strojírenská technička konstruktérka (kód: 23-10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trojírenský technik konstrukté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strojírenských normách a v technické dokument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platňování technologičnosti, unifikace a typizace při zpracovávání konstrukčních řeš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pracovávání konstrukční dokumentace strojírenských výrobků a jejich čás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pracovávání konstrukčních řešení jednoduchých strojírenských výrobků, jednoduchých přípravků, nástrojů, nářadí apod.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evnostní výpočty nenáročných strojních součástí a kovových konstrukcí jednoduše namáhaný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Zpracování postupů, návodů a dalších podkladů pro testování, používání a technické podmínky výrobk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Volba materiálů a polotovarů pro konstruované součásti, navrhování způsobů jejich tepelného zpracování a povrchových úpra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Vedení technické dokumentace strojírenské výrob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trojírenský technik konstruktér / strojírenská technička konstruktérka,  24.04.2024 13:55:2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trojírenský technik konstruktér / strojírenská technička konstruktérka,  24.04.2024 13:55:2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3:55:24</meta:creation-date>
    <dc:date>2024-04-24T13:55:2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