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konstruktér / strojírenská technička konstruktérka (kód: 23-1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írenský technik konstrukté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konstruktér / strojírenská technička konstruktérka,  20.04.2024 15:12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írenský technik (kód: 23-99-M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konstruktér / strojírenská technička konstruktérka,  20.04.2024 15:12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2:37</meta:creation-date>
    <dc:date>2024-04-20T15:1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