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stavář/výstavářka (kód: 82-039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stav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peciálních právních normách ve vztahu k přípravě výstav a expozi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činnostech při přípravě výst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ování finančního rozpočtu a nakládání s finančními prostředky určenými pro výsta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realizačních činností výst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ťování bezpečnosti v souvislosti s přípravou a konáním výstavy či expozi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stavář/výstavářka,  20.04.2024 12:30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stavář/výstavářka,  20.04.2024 12:30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30:35</meta:creation-date>
    <dc:date>2024-04-20T12:30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