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uzejní edukátor/edukátorka (kód: 82-04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uzejní eduk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ktuálním muzejně edukačním dění v domácím i zahraničním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edukační koncepce a strategie muze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edagogicko-psychologických pojmech vztahujích se k muzejní edukač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cílů muzejní edu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žení a zpracování edukačního programu muze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použití vhodných didaktických metod a forem muzejní edu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ezentace muzejní edukač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platňování profesionálního jednání a komunikace v muzejní edukační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uzejní edukátor/edukátorka,  26.04.2024 18:42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uzejní edukátor/edukátorka,  26.04.2024 18:42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42:52</meta:creation-date>
    <dc:date>2024-04-26T18:4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