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kleněných a plastových stavebních konstrukcí (kód: 36-1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kleněných a plast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skleněných a plastov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kleněných a plastových dílců a součástí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skleněnými a plastovými konstrukcemi a jejich částmi za použití mechaniz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, seřizování, ošetřování a údržba nástrojů, nářadí a pomůcek pro montáž skleněných a plastových konstru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kleněných a plastových stavebních konstrukcí,  19.04.2024 11:04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skleněných a plastových stavebních konstrukcí,  19.04.2024 11:04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04:35</meta:creation-date>
    <dc:date>2024-04-19T11:0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