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kleněných a plastových stavebních konstrukcí (kód: 36-1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skleněných a plastových stavební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skleněných a plastových stavebních konstrukcí,  25.04.2024 9:57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skleněných a plastových stavebních konstrukcí,  25.04.2024 9:57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57:13</meta:creation-date>
    <dc:date>2024-04-25T09:5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