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dřevěných stavebních konstrukcí (kód: 36-1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dřevěn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a demontáží dřevěn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dřevěných konstrukčních prvk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mpregnace a povrchová úprav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užívání prostředků pro manipulaci s dřevěnými konstrukcemi a jejich část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, seřizování, ošetřování a údržba nástrojů, nářadí a pomůcek pro montáž dřevěných konstru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dřevěných stavebních konstrukcí,  18.04.2024 1:41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dřevěných stavebních konstrukcí,  18.04.2024 1:41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41:11</meta:creation-date>
    <dc:date>2024-04-18T01:41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