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1in"/>
    </style:style>
    <style:style style:name="Table1.17" style:family="table-row">
      <style:table-row-properties style:row-height="1.5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betonových stavebních konstrukcí (kód: 36-1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betonových stavební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ch postupů a volba technologických podmínek pro provádění montáží betonových, železobetonových a prefabrikovaný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táž betonových, železobetonových a prefabrikovaných dílců do technologických celků dle technick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pínání ocelových strun a lan předpjatých dílců na tlakových hydraulických napínacích zařízení při provádění montáží objektů průmyslové výstav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anipulace s betonovými, železobetonovými a prefabrikovanými konstrukcemi a jejich částmi za použití mechanizač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šetřování a údržba nástrojů, nářadí a pomůcek pro montážní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betonových stavebních konstrukcí,  19.04.2024 23:14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betonových stavebních konstrukcí,  19.04.2024 23:14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14:58</meta:creation-date>
    <dc:date>2024-04-19T23:1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