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betonových stavebních konstrukcí (kód: 36-1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betonových stavebních konstrukc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betonových stavebních konstrukcí,  26.04.2024 22:45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ér stavebních konstrukcí (kód: 36-99-H/3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betonových stavebních konstrukcí (kód: 36-1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dřevěných stavebních konstrukcí (kód: 36-1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kovových stavebních konstrukcí (kód: 36-09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skleněných a plastových stavebních konstrukcí (kód: 36-1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ratových systémů (kód: 36-17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zavěšených fasád (kód: 36-1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betonových stavebních konstrukcí,  26.04.2024 22:45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45:30</meta:creation-date>
    <dc:date>2024-04-26T22:45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