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 administrativě (kód: 63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ckoadministrativní prac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administrativní dokumentace v organizač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dokumentů v administrativ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kancelářské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munikace při styku s klienty a zákazník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 administrativě,  26.04.2024 12:55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 administrativě,  26.04.2024 12:55:0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55:06</meta:creation-date>
    <dc:date>2024-04-26T12:55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