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katalogizátor / knihovnice specialistka katalogizátorka (kód: 72-01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tezaurů a souborů národních autor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(včetně analytického) historických fondů v knihov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áření specializovaných souborných katalogů (rukopisů, prvotisků, vzácných tisků, speciálních dokument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metodik katalogizace s vazbami na národní a mezinárodní standar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katalogizátor / knihovnice specialistka katalogizátorka,  19.04.2024 20:56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katalogizátor / knihovnice specialistka katalogizátorka,  19.04.2024 20:56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6:44</meta:creation-date>
    <dc:date>2024-04-19T20:5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