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nihovník specialista pracovník / knihovnice specialistka pracovnice správy fondů (kód: 72-016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nihovník special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Koncipování revizí a posuzování knihovních fondů v rámci institu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tváření koncepcí komplexní péče o knihovní fon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plexní správa a organizace knihovního fondu v rámci institu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tváření koncepce obsahu a systému stavění, správa a organizace specializovaných (dílčích) knihovních fondů a studoven v knihovn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vládání automatizovaného knihovního systé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e specializovaných elektronických informačních zd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Formální a obsahová analýza odborného cizojazyčného textu, rychlé čt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zdělávání pracovníků knihove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7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nihovník specialista pracovník / knihovnice specialistka pracovnice správy fondů,  20.04.2024 0:52:5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nihovník specialista pracovník / knihovnice specialistka pracovnice správy fondů,  20.04.2024 0:52:5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0:52:58</meta:creation-date>
    <dc:date>2024-04-20T00:52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