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ční knihovník specialista / knihovnice specialistka (kód: 72-01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bibliografických a rešeršních služeb v knihovnách s celostátní nebo oborovou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mezinárodních meziknihovních služeb v knihovnách určených knihovním zák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elektronickými informačními zdroji a ná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cyklů systematického vzdělávání v oblasti knihovnicko-bibliografické a informační gramotnost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a kontrola vývoje spokojenosti zákazníků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správa a organizace knihovního fondu v rámci institu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ferenční knihovník specialista / knihovnice specialistka,  23.04.2024 9:3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eferenční knihovník specialista / knihovnice specialistka,  23.04.2024 9:3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7:03</meta:creation-date>
    <dc:date>2024-04-23T09:3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