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knihovník správce / samostatná knihovnice správkyně digitální knihovny (kód: 72-018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knih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ncipování obsahu digitální knihov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digitálního zpracování dokumen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vládání automatizovaného knihovního systé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yhledávání bibliografických a faktografických informací a jejich ověř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gitální zpracování dokumen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specializovaných elektronických informačních zd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ytváření databází digitálních da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knihovník správce / samostatná knihovnice správkyně digitální knihovny,  19.04.2024 8:22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knihovník správce / samostatná knihovnice správkyně digitální knihovny,  19.04.2024 8:22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8:22:57</meta:creation-date>
    <dc:date>2024-04-19T08:22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