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správce digitální knihovny (kód: 7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obsahu digitální knih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digitálního zpracování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gitální zpracování doku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tváření databází digitální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digitální knihovny,  25.04.2024 7:4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6.06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digitální knihovny,  25.04.2024 7:4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8:00</meta:creation-date>
    <dc:date>2024-04-25T07:4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