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systémový knihovník / samostatná systémová knihovnice (kód: 72-019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zajištění vzdělávacích aktivit pro pracovníky knih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ráva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skytování výpůjčních služeb v knihovnách s lokální a regionální působností (včetně meziknihovních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systémový knihovník / samostatná systémová knihovnice,  20.04.2024 13:59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systémový knihovník / samostatná systémová knihovnice,  20.04.2024 13:59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9:34</meta:creation-date>
    <dc:date>2024-04-20T13:5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