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metodik (kód: 72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revize knihovního fon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zajištění vzdělávacích aktivit pro pracovníky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statistických ukazatelů výkonů knihoven včetně kontroly, analýzy a komparace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projektů a žádostí o dotace do národních programů podpory veřejných knihovnických a informačních služeb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výkonu regionálních funkcí knihov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nihovník metodik,  25.04.2024 15:53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6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nihovník metodik,  25.04.2024 15:53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3:35</meta:creation-date>
    <dc:date>2024-04-25T15:5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