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/ samostatná knihovnice v knihovně pro děti (kód: 72-02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koncepcí, plánů a programů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kytování bibliografických a rešeršních služeb ze specializovaných zdrojů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borná komunikace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tváření koncepce obsahu a systému stavění, správa a organizace specializovaných (dílčích) knihovních fondů a studoven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oncepce a systému aktivit k podpoře dětského čtenářství v knihov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koncepce a systému informační výchovy dětí a mládeže v knihovn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/ samostatná knihovnice v knihovně pro děti,  25.04.2024 8:45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/ samostatná knihovnice v knihovně pro děti,  25.04.2024 8:45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45:28</meta:creation-date>
    <dc:date>2024-04-25T08:4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