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operátor / chemicko-farmaceutická operátorka (kód: 28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farmaceutických procesů, výrobních zařízení, kvalifikace a kalib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čistých a definovaných prostor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armaceuticky čistý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čítačem řízených výrobních a analytick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26.04.2024 19:2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26.04.2024 19:2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5:57</meta:creation-date>
    <dc:date>2024-04-26T19:2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