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emicko-farmaceutický operátor / chemicko-farmaceutická operátorka (kód: 28-0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emicko-farmaceutický oper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o-farmaceutický operátor / chemicko-farmaceutická operátorka,  16.04.2024 17:48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arykova střední škola chemická, Praha 1, Křemencova 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emencova  12/179, 11628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o-farmaceutický operátor / chemicko-farmaceutická operátorka,  16.04.2024 17:48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7:48:05</meta:creation-date>
    <dc:date>2024-04-16T17:4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