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21in"/>
    </style:style>
    <style:style style:name="Table1.16" style:family="table-row">
      <style:table-row-properties style:row-height="1.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pravčí (kód: 37-05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pravč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becné legislativě železniční dopravy a základní pracovněprávní legislativě, v interních předpisech a dokumentech provozovatele dráhy pro činnost výpravčíh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základní dopravní dokumentaci a pomůckách pro výkon dopravní služby výpravčího a pohyb v provozované dopravní ces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abezpečovacích, sdělovacích, telekomunikačních zařízeních a informační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zabezpeč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dělovacího a telekomunikačn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základních ustanoveních z organizování a řízení dráž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ganizování a řízení drážní dopravy pomocí návěst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ování a řízení drážní dopravy při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ganizování a řízení drážní dopravy při posunu mezi doprav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ganizování a řízení drážní dopravy podle grafikonu vlakové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a řízení drážní dopravy na tratích s dálkově ovládaným zabezpečovacím zařízením a na dvou a vícekolejných trat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ganizování a řízení drážní dopravy při vjezdu a odjezdu vla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ování a řízení drážní dopravy písemnými rozkaz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ganizování a řízení drážní dopravy na elektrizovaných trat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ování a řízení drážní dopravy na železničních přejezd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ganizování a řízení drážní dopravy při výlu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a řízení drážní dopravy speciálních vozidel, nutných pomocných vlaků a vlaků s mimořádnými zásil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ganizování a řízení drážní dopravy při mimořádnostech a mimořádných událost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Výpravčí,  27.04.2024 3:16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Výpravčí,  27.04.2024 3:16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16:44</meta:creation-date>
    <dc:date>2024-04-27T03:1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