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pravčí (kód: 37-052-N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ýpravč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6.04.20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pravčí,  18.04.2024 21:44:4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pravčí,  18.04.2024 21:44:4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1:44:42</meta:creation-date>
    <dc:date>2024-04-18T21:44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