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elektrotechnik / samostatná elektrotechnička pro elektromagnetickou kompatibilitu (kód: 26-063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pro elektromagnetickou kompatibili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užívání technické a výkresové dokumentace pro návrh způsobu odrušení elektrotechnick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znalosti předpisů a norem k elektromagnetické kompatibili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kázání znalosti pojmů z oblasti elektromagnetické kompatibi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rušivých sign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lasti elektromagnetického stí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mezování ru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stování elektromagnetické odol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elektrotechnik / samostatná elektrotechnička pro elektromagnetickou kompatibilitu,  27.04.2024 5:31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elektrotechnik / samostatná elektrotechnička pro elektromagnetickou kompatibilitu,  27.04.2024 5:31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31:18</meta:creation-date>
    <dc:date>2024-04-27T05:31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