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materiálů pro výrobu čalounění klasick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rozměrů a skicování čalounění s využitím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nářadí, nástrojů, měřidel, strojů pro výrobu, opravy a balení při čalou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nářezových a střihových plánů pro čalounění nebo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řihání a řezání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základní údržba a nastavení strojů a zařízení pro výrobu nábytku čalouněného klasick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čalounění nábytku klasick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obnova, údržba a rekonstrukce čalounění klasick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ého nábytku klasickou technologií,  20.04.2024 4:04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ého nábytku klasickou technologií,  20.04.2024 4:04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04:03</meta:creation-date>
    <dc:date>2024-04-20T04:0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