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ého nábytku klasickou technologií (kód: 3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19.04.2024 17:47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19.04.2024 17:47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19.04.2024 17:4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7:05</meta:creation-date>
    <dc:date>2024-04-19T17:4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