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ypěňování tvarovek z polyuretanových pěn (kód: 3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ložení a základních vlastnostech tvarovek z polyuretanové pě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růvodní dokumentaci výroby tvaro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, temperování a separace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kládání polotovarů do forem před pln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řikování a zpěňování tvaro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akuové nebo mechanické otevírání buněk tvaro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ištění a kontrola hmotnosti tvaro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ypěňování tvarovek z polyuretanových pěn,  25.04.2024 8:50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ypěňování tvarovek z polyuretanových pěn,  25.04.2024 8:50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50:46</meta:creation-date>
    <dc:date>2024-04-25T08:5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