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vypěňování tvarovek z polyuretanových pěn (kód: 3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ložení a základních vlastnostech tvarovek z polyuretanové pě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ůvodní dokumentaci výroby tvar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, temperování a separace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kládání polotovarů do forem před pln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řikování a zpěňování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akuové nebo mechanické otevírání buněk tvar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ištění a kontrola hmotnosti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vypěňování tvarovek z polyuretanových pěn,  19.04.2024 13:06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vypěňování tvarovek z polyuretanových pěn,  19.04.2024 13:06:4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6:43</meta:creation-date>
    <dc:date>2024-04-19T13:0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