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7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 vypěňování tvarovek z polyuretanových pěn (kód: 33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e složení a základních vlastnostech tvarovek z polyuretanové pěn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rientace v průvodní dokumentaci výroby tvarov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Čištění, temperování a separace forem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Vkládání polotovarů do forem před plněním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střikování a zpěňování tvaro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akuové nebo mechanické otevírání buněk tvarov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Čištění a kontrola hmotnosti tvarov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Kontrola, balení a expedice čalouněných výrobků a čalounických materiál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znamenávání technických údajů a výsledků práce v čalounické výrobě a dekoratérstv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y v čalounictví a dekoratérství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vypěňování tvarovek z polyuretanových pěn,  19.04.2024 7:41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4.01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racovník vypěňování tvarovek z polyuretanových pěn,  19.04.2024 7:41:5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41:59</meta:creation-date>
    <dc:date>2024-04-19T07:41:5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