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1.1in"/>
    </style:style>
    <style:style style:name="Table1.20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vypěňování tvarovek z polyuretanových pěn (kód: 33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14.01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acovník vypěňování tvarovek z polyuretanových pěn,  20.04.2024 6:42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Výrobce čalounických jader (kód: 33-99-H/2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ypěňování tvarovek z polyuretanových pěn (kód: 33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matracových jader (kód: 3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acovník vypěňování tvarovek z polyuretanových pěn,  20.04.2024 6:42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42:02</meta:creation-date>
    <dc:date>2024-04-20T06:42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