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ovač/lisovačka gumárenské výroby (kód: 28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pro lisování a vulkanizaci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edování, vyhodnocování a evidence parametrů lisování a vulkanizace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ovač/lisovačka gumárenské výroby,  19.04.2024 2:48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ovač/lisovačka gumárenské výroby,  19.04.2024 2:48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48:42</meta:creation-date>
    <dc:date>2024-04-19T02:4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