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ovač/lisovačka gumárenské výroby,  18.04.2024 15:51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ovač/lisovačka gumárenské výroby,  18.04.2024 15:51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51:00</meta:creation-date>
    <dc:date>2024-04-18T15:5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