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zuální kontrolor/kontrolorka gumárenské výroby (kód: 28-0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gumárenské technologii, materiálech a stroj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provozní dokumentaci pro obsluhu technologických procesů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echnologických zařízení pro vizuální kontrolu v gum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ledování, vyhodnocování a evidence parametrů vizuální kontroly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gumáren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izuální kontrolor/kontrolorka gumárenské výroby,  26.04.2024 18:26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izuální kontrolor/kontrolorka gumárenské výroby,  26.04.2024 18:26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26:53</meta:creation-date>
    <dc:date>2024-04-26T18:26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