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1.74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Vizuální kontrolor/kontrolorka gumárenské výroby (kód: 28-061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gumárenské a plastikářské výroby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izuální kontrolor/kontrolorka gumárenské výroby,  24.04.2024 6:24:26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4" office:value-type="string">
            <text:p text:style-name="par1">Vizuální kontrolor/kontrolorka gumárenské výroby,  24.04.2024 6:24:27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4T06:24:27</meta:creation-date>
    <dc:date>2024-04-24T06:24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