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ispečer/dispečerka silniční nákladní dopravy (kód: 37-05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ispečer silniční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jednávání a uzavírání zakázek pro vytěžování vozidel v silniční dopra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alkulace ceny pře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ředpisech týkajících se obchodních a závazkových vztahů v silniční nákladní dopra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předpisech týkajících se silniční nákladní do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ování silniční nákladní do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lánování trasy s ohledem na hospodárnost přeprav v silniční nákladní doprav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ganizace a řízení práce řidičů v silniční nákladní dopra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a kontrola průběhu přeprav v silniční nákladní doprav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, kontrola a vyhodnocování dokumentace v silniční nákladní dopra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bezpečnosti, ochrany zdraví a životního prostředí v silniční nákladní doprav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ispečer/dispečerka silniční nákladní dopravy,  24.04.2024 21:19:3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ispečer/dispečerka silniční nákladní dopravy,  24.04.2024 21:19:3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1:19:32</meta:creation-date>
    <dc:date>2024-04-24T21:19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