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ispečer/dispečerka silniční nákladní dopravy (kód: 37-05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ispečer silniční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ispečer/dispečerka silniční nákladní dopravy,  27.04.2024 2:25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ispečer/dispečerka silniční nákladní dopravy,  27.04.2024 2:25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25:17</meta:creation-date>
    <dc:date>2024-04-27T02:25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