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ispečer/dispečerka silniční osobní dopravy (kód: 37-05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ispečer silniční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jednávání a uzavírání zakázek pro vytěžování vozidel v silniční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alkulace ceny pře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ředpisech týkajících se silniční osobní d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ganizování silniční osobní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lánování trasy s ohledem na hospodárnost přepravy v silniční osobní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a řízení práce řidičů v silniční osobní do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, kontrola a vyhodnocování dokumentace v silniční osobní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a vyhodnocování kontrol práce řidičů, stížností a reklamací v silniční osobní do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zásad bezpečnosti, ochrany zdraví a životního prostředí v silniční osobní doprav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ispečer/dispečerka silniční osobní dopravy,  26.04.2024 3:03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ispečer/dispečerka silniční osobní dopravy,  26.04.2024 3:03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03:44</meta:creation-date>
    <dc:date>2024-04-26T03:03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