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echnickými normami, předpisy a výkresy pro chemické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chemických povrchových úprav ke zvýšení užitných vlastností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u materiálu před provedením jeho chemic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nalytické a kvalitativní kontroly vyloučeného po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tloušťky nanesené vrstvy po provedené chemické úpravě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příčin vzniku defektů při chemické úpravě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úpravě povrchů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6.04.2024 16:3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6.04.2024 16:3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4:34</meta:creation-date>
    <dc:date>2024-04-26T16:3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