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cký technik / chemická technička pro povrchové úpravy materiálů (kód: 28-0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cký technik pro povrchové úpravy materiá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/ chemická technička pro povrchové úpravy materiálů,  26.04.2024 6:59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DEAL-Trade Ser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Řípská 1549/11a, 627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/ chemická technička pro povrchové úpravy materiálů,  26.04.2024 6:59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59:57</meta:creation-date>
    <dc:date>2024-04-26T06:5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