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emický technik / chemická technička pro povrchové úpravy materiálů (kód: 28-069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emický technik pro povrchové úpravy materiál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/ chemická technička pro povrchové úpravy materiálů,  26.04.2024 19:13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/ chemická technička pro povrchové úpravy materiálů,  26.04.2024 19:13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13:28</meta:creation-date>
    <dc:date>2024-04-26T19:13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